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>@article{callen_improving_????,</text:span></text:p>
      <text:p text:style-name="P1"><text:span text:style-name="T1"><text:tab/>title = {Improving {Electoral} {Integrity} with {Information} and {Communications} {Technology}},</text:span></text:p>
      <text:p text:style-name="P1"><text:span text:style-name="T1"><text:tab/>abstract = {Can smartphones be used to reduce election fraud?},</text:span></text:p>
      <text:p text:style-name="P1"><text:span text:style-name="T1"><text:tab/>journal = {Journal of Experimental Political Science},</text:span></text:p>
      <text:p text:style-name="P1"><text:span text:style-name="T1"><text:tab/>author = {Callen, Michael and Gibson, Clark and Jung, Danielle F. and Long, James D.}</text:span></text:p>
      <text:p text:style-name="P1"><text:span text:style-name="T1">}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