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@article{callen_violence_2014,</text:span></text:p>
      <text:p text:style-name="P1"><text:span text:style-name="T1"><text:tab/>title = {Violence and {Risk} {Preferences}: {Experimental} {Evidence} from {Afghanistan}},</text:span></text:p>
      <text:p text:style-name="P1"><text:span text:style-name="T1"><text:tab/>volume = {104},</text:span></text:p>
      <text:p text:style-name="P1"><text:span text:style-name="T1"><text:tab/>url = {http://www.sscnet.ucla.edu/polisci/faculty/mcallen/pdfs/cef.pdf},</text:span></text:p>
      <text:p text:style-name="P1"><text:span text:style-name="T1"><text:tab/>abstract = {We investigate the relationship between violence and economic risk preferences in Afghanistan combining: (i) a two-part experimental procedure identifying risk preferences, violations of Expected Utility, and specific preferences for certainty; (ii) controlled</text:span></text:p>
      <text:p text:style-name="P1"><text:span text:style-name="T1">recollection of fear based on established methods from psychology; and (iii) administrative violence data from precisely geocoded military records. We document a specific preference for certainty in violation of Expected Utility. The preference for certainty, which we term a Certainty Premium, is exacerbated by the combination of violent exposure</text:span></text:p>
      <text:p text:style-name="P1"><text:span text:style-name="T1">and controlled fearful recollections. The results have implications for risk-taking and are potentially actionable for policymakers and marketers.},</text:span></text:p>
      <text:p text:style-name="P1"><text:span text:style-name="T1"><text:tab/>number = {1},</text:span></text:p>
      <text:p text:style-name="P1"><text:span text:style-name="T1"><text:tab/>journal = {American Economic Review},</text:span></text:p>
      <text:p text:style-name="P1"><text:span text:style-name="T1"><text:tab/>author = {Callen, Michael and Sprenger, Charles and Isaqzadeh, Mohammad and Long, James D.},</text:span></text:p>
      <text:p text:style-name="P1"><text:span text:style-name="T1"><text:tab/>year = {2014},</text:span></text:p>
      <text:p text:style-name="P1"><text:span text:style-name="T1"><text:tab/>pages = {123--148},</text:span></text:p>
      <text:p text:style-name="P1"><text:span text:style-name="T1"><text:tab/>annote = {How do risk preferences respond to exposure to violence?}</text:span></text:p>
      <text:p text:style-name="P1"><text:span text:style-name="T1">}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